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Historic" svg:font-family="'Segoe UI Historic', 'Segoe UI', Helvetica, Arial, sans-serif"/>
  </office:font-face-decls>
  <office:automatic-styles>
    <style:style style:name="T1" style:family="text">
      <style:text-properties officeooo:rsid="0011964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Dzień dobry! Chciałam podziękować bardzo serdecznie Policjantom z komisariatu policji przy ul.</text:p>
      <text:p text:style-name="Standard">Pi<text:span text:style-name="T1">ł</text:span>sudskiego za bardzo szybko za<text:span text:style-name="T1">ł</text:span>atwioną interwencje w mojej sprawie!! Dnia 06.02 2025 w</text:p>
      <text:p text:style-name="Standard">godzinach przedpołudniowych zgłosiłam zaginięcie mojego p<text:span text:style-name="T1">ł</text:span>aszcza z przychodni na ul.</text:p>
      <text:p text:style-name="Standard">Sobieskiego a ju<text:span text:style-name="T1">ż</text:span> 07 02 2025 /nawet nie minę<text:span text:style-name="T1">ł</text:span>a doba/ sprawa zakończona- p<text:span text:style-name="T1">ł</text:span>aszcz się odnalaz<text:span text:style-name="T1">ł</text:span>!</text:p>
      <text:p text:style-name="Standard">Bardzo, bardzo dziękuję i pozdrawiam- szczególnie bardzo miłą panią Policjantk<text:span text:style-name="T1">ę</text:span> niestety nie</text:p>
      <text:p text:style-name="Standard">pamiętam nazwiska/ która przyjmowała moje zgłoszenie!!! Jes<text:span text:style-name="T1">z</text:span>cze raz bardzo dziękuję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Historic" svg:font-family="'Segoe UI Historic', 'Segoe UI', Helvetica, 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22T11:03:03.741000000</meta:creation-date>
    <dc:date>2025-02-22T11:04:25.893000000</dc:date>
    <meta:editing-duration>PT1M22S</meta:editing-duration>
    <meta:editing-cycles>1</meta:editing-cycles>
    <meta:document-statistic meta:table-count="0" meta:image-count="0" meta:object-count="0" meta:page-count="1" meta:paragraph-count="6" meta:word-count="72" meta:character-count="535" meta:non-whitespace-character-count="469"/>
    <meta:generator>LibreOffice/24.8.2.1$Windows_X86_64 LibreOffice_project/0f794b6e29741098670a3b95d60478a65d05ef13</meta:generator>
  </office:meta>
</office:document-meta>
</file>