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35dc" officeooo:paragraph-rsid="001335d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 plakacie znajduje się zdjęcie biegnącego mężczyzny w żółtej koszulce bez rękawków. Za nim w tle znajdują się trzy zarysy biegnących postaci. W górnej części plakatu po lewej stronie znajduje się tekst „#163 PARKRUN ZAPRASZA 12 PAŹDZIERNIKA 2024” oraz „Start 9:00 DYSTANS: 5 KM”. W centralnej części plakatu pod zdjęciem biegnącego mężczyzny znajduje się tekst „BIEG CHARYTATYWNY DLA PIOTRA HABRYKI”. Po tym tekstem na jednej wysokości znajdują się kolejne teksty „PARK IM. j. KURONIA SOSNOWIEC KAZIMIERZ” oraz „z niespodziankami dla organizatorów!”. Następnie na dole po prawej stronie znajduje się tekst „POBIEGNIJ I WESPRZYJ NASZ CEL dowolnym datkiem”. Pod tym zapisem znajduje się tekst „ORGANIZATORZY:”, a pod nim 3 logotypy. Całość plakatu w kolorach bieli oraz żółci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1T10:18:05.600000000</meta:creation-date>
    <dc:date>2024-09-11T10:26:04.675000000</dc:date>
    <meta:editing-duration>PT8M</meta:editing-duration>
    <meta:editing-cycles>1</meta:editing-cycles>
    <meta:document-statistic meta:table-count="0" meta:image-count="0" meta:object-count="0" meta:page-count="1" meta:paragraph-count="1" meta:word-count="117" meta:character-count="777" meta:non-whitespace-character-count="661"/>
    <meta:generator>LibreOffice/7.6.2.1$Windows_X86_64 LibreOffice_project/56f7684011345957bbf33a7ee678afaf4d2ba333</meta:generator>
  </office:meta>
</office:document-meta>
</file>