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9add" officeooo:paragraph-rsid="001e9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akcji GRAWER na miesiąc czerwiec 2022</text:p>
      <text:p text:style-name="P1"/>
      <text:p text:style-name="P1">1. 9.06.2022 godz 16.00-19.00 -</text:p>
      <text:p text:style-name="P1">Sosnowiec Park Stawiki przy kasach przed wejściem na Stadion Ludowy</text:p>
      <text:p text:style-name="P1">2.14.06.2022 godz 16.00-19.00-</text:p>
      <text:p text:style-name="P1">Sosnowiec Park Stawiki przy kasach przed wejściem na Stadion Ludowy</text:p>
      <text:p text:style-name="P1">3.27.06.2022 godz 16.00-19.00 -</text:p>
      <text:p text:style-name="P1">Sosnowiec Park Stawiki przy kasach przed wejściem na Stadion Lud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3:13:27.286000000</meta:creation-date>
    <dc:date>2022-05-20T13:16:15.701000000</dc:date>
    <meta:editing-duration>PT2M48S</meta:editing-duration>
    <meta:editing-cycles>1</meta:editing-cycles>
    <meta:document-statistic meta:table-count="0" meta:image-count="0" meta:object-count="0" meta:page-count="1" meta:paragraph-count="7" meta:word-count="49" meta:character-count="342" meta:non-whitespace-character-count="300"/>
    <meta:generator>LibreOffice/7.3.1.3$Windows_X86_64 LibreOffice_project/a69ca51ded25f3eefd52d7bf9a5fad8c90b87951</meta:generator>
  </office:meta>
</office:document-meta>
</file>