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rygada 1918 SemiBold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Brygada 1918 SemiBold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Brygada 1918 SemiBold" fo:font-style="italic" officeooo:rsid="00183c03" officeooo:paragraph-rsid="00183c03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Brygada 1918 SemiBold" fo:font-style="italic" officeooo:rsid="00183c03" officeooo:paragraph-rsid="00196da3" style:font-style-asian="italic" style:font-style-complex="italic"/>
    </style:style>
    <style:style style:name="T1" style:family="text">
      <style:text-properties officeooo:rsid="00183c03"/>
    </style:style>
    <style:style style:name="T2" style:family="text">
      <style:text-properties officeooo:rsid="00196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….………………………………..<text:span text:style-name="T1"><text:tab/>……….<text:tab/><text:tab/><text:tab/><text:tab/><text:tab/> <text:s text:c="7"/>Sosnowiec, dnia ………………………….</text:span></text:p>
      <text:p text:style-name="P3">imię, nazwisko, imię ojca</text:p>
      <text:p text:style-name="P3"/>
      <text:p text:style-name="P3"/>
      <text:p text:style-name="P3">…………………………………………...</text:p>
      <text:p text:style-name="P3">pesel</text:p>
      <text:p text:style-name="P3"/>
      <text:p text:style-name="P3"/>
      <text:p text:style-name="P3">…………………………………………...</text:p>
      <text:p text:style-name="P3">adres zamieszkania</text:p>
      <text:p text:style-name="P3"/>
      <text:p text:style-name="P3"/>
      <text:p text:style-name="P3">…………………………………………..</text:p>
      <text:p text:style-name="P3">telefon kontaktowy</text:p>
      <text:p text:style-name="P3"/>
      <text:p text:style-name="P3"/>
      <text:p text:style-name="P3">…………………………………………...</text:p>
      <text:p text:style-name="P3">e-mail</text:p>
      <text:p text:style-name="P3"/>
      <text:p text:style-name="P3"/>
      <text:p text:style-name="P3"><text:tab/><text:tab/><text:tab/><text:tab/><text:tab/><text:tab/><text:tab/><text:tab/><text:tab/>Komendant Miejski Policji</text:p>
      <text:p text:style-name="P3"><text:tab/><text:tab/><text:tab/><text:tab/><text:tab/><text:tab/><text:tab/><text:tab/><text:tab/><text:tab/>w Sosnowcu</text:p>
      <text:p text:style-name="P3"/>
      <text:p text:style-name="P3"/>
      <text:p text:style-name="P3"><text:tab/>Proszę o wydanie duplikatu zatrzymania dowodu rejestracyjnego</text:p>
      <text:p text:style-name="P3"/>
      <text:p text:style-name="P3">w dniu……………………… o godz…………………………..</text:p>
      <text:p text:style-name="P3"/>
      <text:p text:style-name="P3"><text:span text:style-name="T2">w Sosnowcu przy</text:span> ulicy …………………………………………...</text:p>
      <text:p text:style-name="P3"/>
      <text:p text:style-name="P4"><text:span text:style-name="T2">m</text:span>arka <text:span text:style-name="T2">i n</text:span>r rejestracyjny pojazdu ………………………………………...</text:p>
      <text:p text:style-name="P3"/>
      <text:p text:style-name="P3"/>
      <text:p text:style-name="P3"/>
      <text:p text:style-name="P3"/>
      <text:p text:style-name="P3"/>
      <text:p text:style-name="P3"/>
      <text:p text:style-name="P4"><text:tab/>Do niniejszego wniosku dołączam potwierdzenie dokonania opłaty skarbowej </text:p>
      <text:p text:style-name="P4">w wysokości 17 zł. - za wydanie zaświadczenia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…………………………………...</text:p>
      <text:p text:style-name="P3"><text:tab/><text:tab/><text:tab/><text:tab/><text:tab/><text:tab/><text:tab/><text:tab/><text:tab/>(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8:38:04.262000000</meta:creation-date>
    <dc:date>2021-03-08T19:02:07.668000000</dc:date>
    <meta:editing-duration>PT8M23S</meta:editing-duration>
    <meta:editing-cycles>1</meta:editing-cycles>
    <meta:document-statistic meta:table-count="0" meta:image-count="0" meta:object-count="0" meta:page-count="1" meta:paragraph-count="20" meta:word-count="66" meta:character-count="614" meta:non-whitespace-character-count="516"/>
    <meta:generator>LibreOffice/4.4.3.2$Windows_x86 LibreOffice_project/88805f81e9fe61362df02b9941de8e38a9b5fd16</meta:generator>
  </office:meta>
</office:document-meta>
</file>